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8.28cm" style:rel-column-width="21113*"/>
    </style:style>
    <style:style style:name="Таблица1.B" style:family="table-column">
      <style:table-column-properties style:column-width="17.42cm" style:rel-column-width="4442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tyle="italic" style:font-style-asian="italic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margin-top="0cm" fo:margin-bottom="0cm" fo:line-height="100%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fo:font-size="12pt" fo:font-style="italic" style:text-underline-style="solid" style:text-underline-width="auto" style:text-underline-color="font-color" style:font-size-asian="12pt" style:font-size-complex="12pt"/>
    </style:style>
    <style:style style:name="P10" style:family="paragraph" style:parent-style-name="Text_20_body">
      <style:paragraph-properties fo:margin-left="0.635cm" fo:margin-right="0cm" fo:margin-top="0cm" fo:margin-bottom="0cm" fo:line-height="100%" fo:text-align="justify" style:justify-single-word="false" fo:text-indent="-0.635cm" style:auto-text-indent="false"/>
      <style:text-properties style:font-name="Times New Roman1" fo:font-size="12pt" fo:font-style="italic" style:font-size-asian="12pt" style:font-size-complex="12pt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text-properties fo:language="ru" fo:country="RU"/>
    </style:style>
    <style:style style:name="P13" style:family="paragraph" style:parent-style-name="Table_20_Contents" style:list-style-name="L5">
      <style:text-properties fo:language="en" fo:country="US"/>
    </style:style>
    <style:style style:name="P14" style:family="paragraph" style:parent-style-name="Table_20_Contents" style:list-style-name="L5">
      <style:text-properties fo:color="#000000" style:font-name="Times New Roman" fo:font-size="12pt" fo:language="en" fo:country="US" style:font-size-asian="12pt" style:font-size-complex="12pt"/>
    </style:style>
    <style:style style:name="P15" style:family="paragraph" style:parent-style-name="Table_20_Contents">
      <style:text-properties fo:font-style="italic" style:font-style-asian="italic" style:font-style-complex="italic"/>
    </style:style>
    <style:style style:name="P16" style:family="paragraph" style:parent-style-name="Table_20_Contents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7" style:family="paragraph" style:parent-style-name="Table_20_Contents" style:list-style-name="L10">
      <style:paragraph-properties fo:margin-top="0cm" fo:margin-bottom="0cm" fo:line-height="100%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Text_20_body" style:list-style-name="L1">
      <style:paragraph-properties fo:margin-top="0cm" fo:margin-bottom="0cm" fo:line-height="100%" fo:padding="0cm" fo:border="none"/>
      <style:text-properties style:font-name="Times New Roman" fo:font-size="12pt" style:font-size-asian="12pt" style:font-size-complex="12pt"/>
    </style:style>
    <style:style style:name="P19" style:family="paragraph" style:parent-style-name="Text_20_body" style:list-style-name="L15">
      <style:paragraph-properties fo:margin-top="0cm" fo:margin-bottom="0cm" fo:line-height="100%" fo:text-align="justify" style:justify-single-word="false"/>
    </style:style>
    <style:style style:name="P20" style:family="paragraph" style:parent-style-name="Text_20_body" style:list-style-name="L18">
      <style:paragraph-properties fo:margin-top="0cm" fo:margin-bottom="0cm" fo:line-height="100%" fo:text-align="justify" style:justify-single-word="false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top="0cm" fo:margin-bottom="0cm" fo:line-height="100%"/>
      <style:text-properties fo:color="#000000" style:font-name="Times New Roman" fo:font-size="12pt" fo:font-weight="bold" style:font-size-asian="12pt" style:font-size-complex="12pt"/>
    </style:style>
    <style:style style:name="P23" style:family="paragraph" style:parent-style-name="Text_20_body">
      <style:paragraph-properties fo:margin-top="0cm" fo:margin-bottom="0cm" fo:line-height="100%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margin-top="0cm" fo:margin-bottom="0cm" fo:line-height="100%"/>
      <style:text-properties fo:color="#000000" style:font-name="Times New Roman" fo:font-size="12pt" fo:font-weight="bold" style:font-size-asian="12pt" style:font-size-complex="12pt"/>
    </style:style>
    <style:style style:name="P25" style:family="paragraph" style:parent-style-name="Text_20_body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 style:list-style-name="L15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9" style:family="paragraph" style:parent-style-name="Text_20_body" style:list-style-name="L17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0" style:family="paragraph" style:parent-style-name="Text_20_body" style:list-style-name="L18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.591cm" fo:margin-right="0cm" fo:margin-top="0cm" fo:margin-bottom="0cm" fo:line-height="100%" fo:text-indent="-0.635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Text_20_body" style:list-style-name="L6">
      <style:paragraph-properties fo:margin-left="0.591cm" fo:margin-right="0cm" fo:margin-top="0cm" fo:margin-bottom="0cm" fo:line-height="100%" fo:text-indent="-0.635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0.591cm" fo:margin-right="0cm" fo:margin-top="0cm" fo:margin-bottom="0cm" fo:line-height="100%" fo:text-indent="-0.635cm" style:auto-text-indent="false" fo:padding="0cm" fo:border="none"/>
      <style:text-properties style:font-name="Times New Roman" fo:font-size="12pt" style:font-size-asian="12pt" style:font-size-complex="12pt"/>
    </style:style>
    <style:style style:name="P34" style:family="paragraph" style:parent-style-name="Text_20_body" style:list-style-name="L9">
      <style:paragraph-properties fo:margin-left="1.27cm" fo:margin-right="0cm" fo:margin-top="0cm" fo:margin-bottom="0cm" fo:line-height="100%" fo:text-indent="-0.635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Text_20_body" style:list-style-name="L10">
      <style:paragraph-properties fo:margin-left="1.27cm" fo:margin-right="0cm" fo:margin-top="0cm" fo:margin-bottom="0cm" fo:line-height="100%" fo:text-indent="-0.635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Text_20_body" style:list-style-name="L12">
      <style:paragraph-properties fo:margin-left="1.226cm" fo:margin-right="0cm" fo:margin-top="0cm" fo:margin-bottom="0cm" fo:line-height="100%" fo:text-indent="-0.635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style:font-name="Symbo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style:font-size-asian="12pt" style:font-size-complex="12pt"/>
    </style:style>
    <style:style style:name="T7" style:family="text">
      <style:text-properties fo:font-variant="normal" fo:text-transform="none" style:font-name="Symbol"/>
    </style:style>
    <style:style style:name="T8" style:family="text">
      <style:text-properties fo:font-variant="normal" fo:text-transform="none" style:font-name="Symbol" fo:font-size="12pt" style:font-size-asian="12pt" style:font-size-complex="12pt"/>
    </style:style>
    <style:style style:name="T9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text-blinking="false"/>
    </style:style>
    <style:style style:name="T10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text-blinking="false" style:font-weight-asian="normal" style:font-weight-complex="normal"/>
    </style:style>
    <style:style style:name="T11" style:family="text">
      <style:text-properties fo:font-variant="normal" fo:text-transform="none" style:text-line-through-style="none" fo:letter-spacing="normal" fo:language="ru" fo:country="RU" fo:font-style="normal" style:text-underline-style="none" style:text-blinking="false"/>
    </style:style>
    <style:style style:name="T12" style:family="text">
      <style:text-properties fo:font-variant="normal" fo:text-transform="none" fo:font-size="14pt"/>
    </style:style>
    <style:style style:name="T13" style:family="text">
      <style:text-properties fo:font-variant="normal" fo:text-transform="none" fo:color="#333333" style:font-name="Arial1" fo:font-size="18.75pt" fo:letter-spacing="normal" fo:language="ru" fo:country="RU" fo:font-style="normal" fo:font-weight="normal"/>
    </style:style>
    <style:style style:name="T14" style:family="text">
      <style:text-properties fo:font-variant="normal" fo:text-transform="none" fo:color="#333333" style:font-name="Times New Roman" fo:font-size="18.75pt" fo:letter-spacing="normal" fo:language="ru" fo:country="RU" fo:font-style="normal" fo:font-weight="normal"/>
    </style:style>
    <style:style style:name="T15" style:family="text">
      <style:text-properties fo:font-variant="normal" fo:text-transform="none" fo:color="#333333" style:font-name="Times New Roman" fo:font-size="12pt" fo:letter-spacing="normal" fo:language="ru" fo:country="RU" fo:font-style="normal" fo:font-weight="normal" style:font-size-asian="12pt" style:font-size-complex="12pt"/>
    </style:style>
    <style:style style:name="T16" style:family="text">
      <style:text-properties fo:color="#000000"/>
    </style:style>
    <style:style style:name="T17" style:family="text">
      <style:text-properties fo:color="#000000" style:font-name="Symbol"/>
    </style:style>
    <style:style style:name="T18" style:family="text">
      <style:text-properties fo:color="#000000" style:font-name="Times New Roman1" fo:font-size="12pt" style:font-size-asian="12pt" style:font-size-complex="12pt"/>
    </style:style>
    <style:style style:name="T19" style:family="text">
      <style:text-properties fo:color="#000000" fo:font-weight="bold"/>
    </style:style>
    <style:style style:name="T20" style:family="text">
      <style:text-properties fo:color="#000000" fo:font-style="italic"/>
    </style:style>
    <style:style style:name="T21" style:family="text">
      <style:text-properties fo:color="#000000" fo:font-style="italic" fo:font-weight="bold" style:font-style-asian="italic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tyle="italic" fo:background-color="#f7f7f6" style:font-style-asian="italic"/>
    </style:style>
    <style:style style:name="T24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00" style:font-name="Times New Roman" fo:font-size="12pt" style:font-size-asian="12pt" style:font-size-complex="12pt"/>
    </style:style>
    <style:style style:name="T27" style:family="text">
      <style:text-properties fo:color="#000000" fo:font-size="14pt"/>
    </style:style>
    <style:style style:name="T28" style:family="text">
      <style:text-properties fo:color="#000000" fo:font-size="14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9" style:family="text">
      <style:text-properties fo:color="#000000" fo:font-size="14pt" fo:font-weight="bold"/>
    </style:style>
    <style:style style:name="T30" style:family="text">
      <style:text-properties fo:color="#000000" fo:font-size="14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fo:background-color="#f7f7f6"/>
    </style:style>
    <style:style style:name="T33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="Symbol"/>
    </style:style>
    <style:style style:name="T35" style:family="text">
      <style:text-properties style:font-name="Symbol" fo:font-size="12pt" style:font-size-asian="12pt" style:font-size-complex="12pt"/>
    </style:style>
    <style:style style:name="T36" style:family="text">
      <style:text-properties fo:font-style="italic"/>
    </style:style>
    <style:style style:name="T37" style:family="text">
      <style:text-properties fo:font-style="italic" style:text-underline-style="solid" style:text-underline-width="auto" style:text-underline-color="font-color"/>
    </style:style>
    <style:style style:name="T3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9" style:family="text">
      <style:text-properties style:font-name="Times New Roman1" fo:font-size="12pt" style:font-size-asian="12pt" style:font-size-complex="12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language="ru" fo:country="RU" style:font-size-asian="12pt" style:font-size-complex="12pt"/>
    </style:style>
    <style:style style:name="T42" style:family="text">
      <style:text-properties fo:font-weight="bold"/>
    </style:style>
    <style:style style:name="T43" style:family="text">
      <style:text-properties fo:language="de" fo:country="DE"/>
    </style:style>
    <style:style style:name="T44" style:family="text">
      <style:text-properties fo:language="ru" fo:country="RU"/>
    </style:style>
    <style:style style:name="T45" style:family="text">
      <style:text-properties fo:font-size="14pt"/>
    </style:style>
    <style:style style:name="T46" style:family="text">
      <style:text-properties fo:font-size="14pt" fo:font-weight="bold"/>
    </style:style>
    <style:style style:name="T47" style:family="text">
      <style:text-properties style:font-name="Times New Roman2" fo:font-size="14pt"/>
    </style:style>
    <style:style style:name="T48" style:family="text">
      <style:text-properties style:font-name="Times New Roman" fo:language="ru" fo:country="RU"/>
    </style:style>
    <style:style style:name="T49" style:family="text">
      <style:text-properties style:font-name="Times New Roman" fo:font-size="12pt" fo:language="ru" fo:country="RU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61cm" fo:text-indent="-0.635cm" fo:margin-left="1.86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6cm" fo:text-indent="-0.635cm" fo:margin-left="2.49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31cm" fo:text-indent="-0.635cm" fo:margin-left="3.1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1cm" fo:text-indent="-0.635cm" fo:margin-left="4.4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6cm" fo:text-indent="-0.635cm" fo:margin-left="5.03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1cm" fo:text-indent="-0.635cm" fo:margin-left="5.6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6cm" fo:text-indent="-0.635cm" fo:margin-left="6.30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1cm" fo:text-indent="-0.635cm" fo:margin-left="6.941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6cm" fo:text-indent="-0.635cm" fo:margin-left="1.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95cm" fo:text-indent="-0.635cm" fo:margin-left="2.5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3cm" fo:text-indent="-0.635cm" fo:margin-left="3.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65cm" fo:text-indent="-0.635cm" fo:margin-left="3.8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cm" fo:text-indent="-0.635cm" fo:margin-left="4.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35cm" fo:text-indent="-0.635cm" fo:margin-left="5.1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7cm" fo:text-indent="-0.635cm" fo:margin-left="5.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05cm" fo:text-indent="-0.635cm" fo:margin-left="6.4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4cm" fo:text-indent="-0.635cm" fo:margin-left="7.0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75cm" fo:text-indent="-0.635cm" fo:margin-left="7.67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78cm" fo:text-indent="-0.635cm" fo:margin-left="6.3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48cm" fo:text-indent="-0.635cm" fo:margin-left="7.648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cm" fo:text-indent="-0.635cm" fo:margin-left="1.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5cm" fo:text-indent="-0.635cm" fo:margin-left="2.59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3cm" fo:text-indent="-0.635cm" fo:margin-left="3.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5cm" fo:text-indent="-0.635cm" fo:margin-left="3.86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635cm" fo:margin-left="4.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5cm" fo:text-indent="-0.635cm" fo:margin-left="5.1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7cm" fo:text-indent="-0.635cm" fo:margin-left="5.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5cm" fo:text-indent="-0.635cm" fo:margin-left="6.40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4cm" fo:text-indent="-0.635cm" fo:margin-left="7.0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75cm" fo:text-indent="-0.635cm" fo:margin-left="7.67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Паспорт</text:p>
      <text:p text:style-name="P2"/>
      <text:p text:style-name="P3">муниципального методического объединения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Наименование ММО</text:p>
          </table:table-cell>
          <table:table-cell table:style-name="Таблица1.B1" office:value-type="string">
            <text:p text:style-name="P5">Районное методическое объединение классных руководителей</text:p>
          </table:table-cell>
        </table:table-row>
        <table:table-row>
          <table:table-cell table:style-name="Таблица1.A2" office:value-type="string">
            <text:p text:style-name="P4">Цель и задачи деятельности ММО на учебный год, приоритетные направления деятельности МО</text:p>
          </table:table-cell>
          <table:table-cell table:style-name="Таблица1.B2" office:value-type="string">
            <text:p text:style-name="P9">Цели: </text:p>
            <text:list xml:id="list42723525" text:style-name="L17">
              <text:list-item>
                <text:p text:style-name="P29"><text:span text:style-name="T16">создание условий, способствующие осмыслению и внедрению в практику работы классного руководителя современных требований к осуществлению воспитательного процесса в рамках реализации ФГОС;</text:span></text:p>
              </text:list-item>
              <text:list-item>
                <text:p text:style-name="P29"><text:span text:style-name="T16">повышение профессионального мастерства классных руководителей, обобщение и распространение их педагогического опыта;</text:span></text:p>
              </text:list-item>
              <text:list-item>
                <text:p text:style-name="P29"><text:span text:style-name="T16">о</text:span>казание помощи классным руководителям в овладении новыми педагогическими технологиями воспитательного процесса;  </text:p>
              </text:list-item>
              <text:list-item>
                <text:p text:style-name="P29">повышение творческого потенциала педагогов с учетом их индивидуальных особенностей;</text:p>
              </text:list-item>
              <text:list-item>
                <text:p text:style-name="P29">оказание практической помощи педагогам в организации воспитательной работы с учащимися;  </text:p>
              </text:list-item>
              <text:list-item>
                <text:p text:style-name="P29">изучение и обобщение интересного опыта работы классных руководителей.</text:p>
              </text:list-item>
              <text:list-item>
                <text:p text:style-name="P29">В работе методического объединения через различные виды деятельности предполагается решение следующих <text:span text:style-name="T37">задач:</text:span></text:p>
              </text:list-item>
              <text:list-item>
                <text:p text:style-name="P29">проанализировать и обобщить нормативно-правовую, методическую литературу по проблеме внедрения ФГОС в основной школе;</text:p>
              </text:list-item>
              <text:list-item>
                <text:p text:style-name="P29">изучить и апробировать инновационные формы работы с классным коллективом в рамках реализации Программы воспитания и социализации обучающихся;</text:p>
              </text:list-item>
              <text:list-item>
                <text:p text:style-name="P29"><text:span text:style-name="T16">совершенствовать деятельность классных руководителей по интеграции педагогической деятельности общественных институтов для реализации </text:span></text:p>
                <text:p text:style-name="P29"><text:span text:style-name="T16">Программы воспитания и социализации обучающихся;</text:span></text:p>
              </text:list-item>
            </text:list>
            <text:list xml:id="list42714942" text:style-name="L18">
              <text:list-item>
                <text:p text:style-name="P30">оказание помощи классным руководителям в овладении новыми педагогическими технологиями воспитательного процесса;</text:p>
              </text:list-item>
              <text:list-item>
                <text:p text:style-name="P30">повышение творческого потенциала педагогов с учетом их индивидуальных <text:soft-page-break/>особенностей;</text:p>
              </text:list-item>
              <text:list-item>
                <text:p text:style-name="P30">оказание практической помощи педагогам в организации воспитательной работы с учащимися;</text:p>
              </text:list-item>
              <text:list-item>
                <text:p text:style-name="P20"><text:span text:style-name="T40">изучение и обобщение интересного опыта работы классных руководителей;</text:span></text:p>
              </text:list-item>
              <text:list-item>
                <text:p text:style-name="P20"><text:span text:style-name="T18">проанализировать воспитательную деятельность, результаты мониторинга за год, выявить пробелы и наметить пути их решения</text:span><text:span text:style-name="T39">. </text:span></text:p>
              </text:list-item>
            </text:list>
            <text:p text:style-name="P10">Приоритетные направления методической работы:</text:p>
            <text:list xml:id="list42707902" text:style-name="L15">
              <text:list-item>
                <text:p text:style-name="P28">Повышение теоретического, методического уровня подготовки классных руководителей по вопросам психологии и педагогики воспитательной работы.</text:p>
              </text:list-item>
              <text:list-item>
                <text:p text:style-name="P28">Информирование о нормативно-правовой базе, регулирующей работу классных руководителей в рамках приоритетного национального проекта «Образование».</text:p>
              </text:list-item>
              <text:list-item>
                <text:p text:style-name="P19"><text:span text:style-name="T40">Обобщение, систематизация и распространение передового педагогического опыта.</text:span></text:p>
              </text:list-item>
              <text:list-item>
                <text:p text:style-name="P19"><text:span text:style-name="T39">Вооружение классных руководителей современными воспитательными технологиями и знаниями современных форм и методов работы.</text:span><text:span text:style-name="T40"> </text:span></text:p>
              </text:list-item>
            </text:list>
          </table:table-cell>
        </table:table-row>
        <table:table-row>
          <table:table-cell table:style-name="Таблица1.A2" office:value-type="string">
            <text:p text:style-name="P4">Руководитель ММО</text:p>
          </table:table-cell>
          <table:table-cell table:style-name="Таблица1.B2" office:value-type="string">
            <text:p text:style-name="Table_20_Contents"><text:s/>Карпенко Е.М.- учитель биологии МКОУ «Михайловская СОШ №1»</text:p>
          </table:table-cell>
        </table:table-row>
        <table:table-row>
          <table:table-cell table:style-name="Таблица1.A2" office:value-type="string">
            <text:p text:style-name="P4">Состав ММО</text:p>
          </table:table-cell>
          <table:table-cell table:style-name="Таблица1.B2" office:value-type="string">
            <text:p text:style-name="P36">1.<text:span text:style-name="T2"> </text:span>Койчева Галина Витальевна – МБОУ «Михайловский лицей»</text:p>
            <text:p text:style-name="P36">2.<text:span text:style-name="T2"> </text:span>__________________________ – МКОУ «Ракитовская СОШ»</text:p>
            <text:p text:style-name="P36">3.<text:span text:style-name="T2"> </text:span>__________________________ – МКОУ «Заозёрная СОШ»</text:p>
            <text:p text:style-name="P36">4.<text:span text:style-name="T2"> </text:span>Сухаренко Евгения Петровна – МКОУ «Малиновоозёрская СОШ»</text:p>
            <text:p text:style-name="P36">5.<text:span text:style-name="T2"> </text:span>__________________________ – МКОУ «Малиновоозёрская ООШ»</text:p>
            <text:p text:style-name="P36">6.<text:span text:style-name="T2"> </text:span>Тищенко Ольга Эйвалтовна – МКОУ «Бастанская СОШ»</text:p>
            <text:p text:style-name="P36">7.<text:span text:style-name="T2"> </text:span>Хорзова Ольга Михайловна – МКОУ «Николаевская СОШ»</text:p>
            <text:p text:style-name="P36">8.<text:span text:style-name="T2"> </text:span>Рудева Людмила Николаевна – МКОУ «Полуямская СОШ»</text:p>
          </table:table-cell>
        </table:table-row>
        <table:table-row>
          <table:table-cell table:style-name="Таблица1.A2" office:value-type="string">
            <text:p text:style-name="P4">План работы на учебный год</text:p>
          </table:table-cell>
          <table:table-cell table:style-name="Таблица1.B2" office:value-type="string">
            <text:p text:style-name="P6"><text:span text:style-name="T38">Заседание 1 (29 августа)</text:span><text:line-break/><text:span text:style-name="T19">Тема: </text:span><text:span text:style-name="T36">«</text:span><text:span text:style-name="T20">Основные направления воспитательной работы на 2018/2019 учебный год</text:span><text:span text:style-name="T36">». Теоретико-практический семинар «Методика планирования воспитательной работы в классе».</text:span></text:p>
            <text:p text:style-name="P8"><text:span text:style-name="T19">Цель: </text:span><text:span text:style-name="T25">п</text:span><text:span text:style-name="T16">ознакомить классных руководителей с основными направлениями воспитательной работы на новый учебный год, раскрыть роль классного руководителя в школе, его функции, дать методические рекомендации. Обеспечение социальной защиты, социальной адаптации учащихся в условиях реформирования школы и реализации положения и закона о правах ребёнка.</text:span></text:p>
            <text:p text:style-name="P8"><text:soft-page-break/><text:span text:style-name="T42">Форма работы:</text:span> круглый стол</text:p>
            <text:p text:style-name="P22">Вопросы для обсуждения:</text:p>
            <text:p text:style-name="P31">1.<text:span text:style-name="T2"> </text:span>Работа РМО в 2018 – 2019 учебном году:</text:p>
            <text:list xml:id="list42519238" text:style-name="L1">
              <text:list-item>
                <text:p text:style-name="P18">Анализ воспитательной работы за 2017 – 2018 учебный год.</text:p>
              </text:list-item>
              <text:list-item>
                <text:p text:style-name="P18">План работы РМО на 2018 – 2019 учебный год.</text:p>
              </text:list-item>
            </text:list>
            <text:p text:style-name="P33">2.<text:span text:style-name="T2"> </text:span>Рекомендации по составлению плана воспитательной работы на 2018 – 2019 учебный год. Задачи воспитания в новом учебном году.</text:p>
            <text:list xml:id="list42553391" text:style-name="L6">
              <text:list-item>
                <text:p text:style-name="P32">Утверждение тем по самообразованию классных руководителей.</text:p>
              </text:list-item>
              <text:list-item>
                <text:p text:style-name="P32">Первичная диагностика уровня классного руководства и затруднений в деятельности (Анкета «Современный классный руководитель») </text:p>
              </text:list-item>
            </text:list>
            <text:p text:style-name="P8"/>
            <text:p text:style-name="P6"><text:span text:style-name="T38">Заседание </text:span><text:span text:style-name="T38">2</text:span><text:span text:style-name="T38"> (</text:span><text:span text:style-name="T38">ноябрь</text:span><text:span text:style-name="T38">)</text:span></text:p>
            <text:p text:style-name="P23"><text:span text:style-name="T42">Тема:</text:span> <text:span text:style-name="T36">«</text:span>Психолого-педагогические основы формирования личности учащегося. Психологические средства воздействия на личность<text:span text:style-name="T36">».</text:span></text:p>
            <text:p text:style-name="P8"><text:span text:style-name="T19">Цель:</text:span><text:span text:style-name="T16"> </text:span><text:span text:style-name="T16">оказывать социально-педагогическую и психологическую помощь учащимся; оказывать помощь детям и подросткам в защите их прав и интересов.</text:span></text:p>
            <text:p text:style-name="P8"><text:span text:style-name="T42">Форма работы:</text:span> круглый стол</text:p>
            <text:p text:style-name="P22">Вопросы для обсуждения:</text:p>
            <text:list xml:id="list42570521" text:style-name="L9">
              <text:list-item>
                <text:p text:style-name="P34"><text:span text:style-name="T16">Методы и формы нравственной переориентации личности ученика.</text:span></text:p>
              </text:list-item>
              <text:list-item>
                <text:p text:style-name="P34"><text:span text:style-name="T16">Условия повышения эффективности управления ученическим коллективом</text:span><text:span text:style-name="T32">.</text:span></text:p>
              </text:list-item>
              <text:list-item>
                <text:p text:style-name="P34"><text:span text:style-name="T16">Психолого-педагогические основы общения с учениками.</text:span></text:p>
              </text:list-item>
              <text:list-item>
                <text:p text:style-name="P34"><text:span text:style-name="T16">Создание в классе атмосферы доброты, доверия, взаимопомощи.</text:span> </text:p>
              </text:list-item>
            </text:list>
            <text:p text:style-name="P7"/>
            <text:p text:style-name="P6"><text:span text:style-name="T38">Заседание 3 (март)</text:span></text:p>
            <text:p text:style-name="P27"><text:span text:style-name="T21">Тема:</text:span><text:span text:style-name="T22"> </text:span><text:span text:style-name="T22">«</text:span><text:span text:style-name="T23">Содержание воспитания в современных условиях. Профилактика терроризма и экстремизма».  «Профилактика и разрешение конфликтных ситуаций. Формирование благоприятного социального психологического климата в педагогическом и классном коллективах</text:span><text:span text:style-name="T22">».</text:span></text:p>
            <text:p text:style-name="P8"><text:span text:style-name="T19">Цель:</text:span><text:span text:style-name="T16"> </text:span><text:span text:style-name="T16">обмен опытом.</text:span></text:p>
            <text:p text:style-name="P8"><text:span text:style-name="T19">Форма работы: </text:span><text:span text:style-name="T16">круглый стол</text:span></text:p>
            <text:p text:style-name="P25"><text:span text:style-name="T42">Вопросы для обсуждения:</text:span></text:p>
            <text:list xml:id="list42579751" text:style-name="L10">
              <text:list-item>
                <text:p text:style-name="P35"><text:span text:style-name="T32">Содержание воспитания в современных условиях</text:span>.</text:p>
              </text:list-item>
              <text:list-item>
                <text:p text:style-name="P35"><text:span text:style-name="T32">Профилактика терроризма и экстремизма</text:span><text:span text:style-name="T16">.</text:span></text:p>
              </text:list-item>
              <text:list-item>
                <text:p text:style-name="P35"><text:span text:style-name="T32">Профилактика и разрешение конфликтных ситуаций. Формирование благоприятного </text:span><text:soft-page-break/><text:span text:style-name="T32">социального психологического климата в классном коллективе</text:span><text:span text:style-name="T16">.</text:span> </text:p>
                <text:p text:style-name="P17"/>
              </text:list-item>
            </text:list>
            <text:p text:style-name="P6"><text:span text:style-name="T38">Заседание 4 (май)</text:span></text:p>
            <text:p text:style-name="P8"><text:span text:style-name="T24">Тема:</text:span><text:span text:style-name="T24"> </text:span><text:span text:style-name="T33">«Применение новых технологий воспитательного процесса в аспекте нравственного и идеологического воспитания». «Анализ работы МО. Анализ воспитательной работы классных руководителей. Планирование на новый учебный год».</text:span></text:p>
            <text:p text:style-name="P8"><text:span text:style-name="T19">Цель:</text:span><text:span text:style-name="T16"> </text:span><text:span text:style-name="T16">повышение психолого-педагогической компетентности классного руководителя при применении новых технологий воспитательного процесса.</text:span></text:p>
            <text:p text:style-name="P8"><text:span text:style-name="T42">Форма работы:</text:span> круглый стол</text:p>
            <text:p text:style-name="P22">Вопросы для обсуждения:</text:p>
            <text:list xml:id="list42620400" text:style-name="L12">
              <text:list-item>
                <text:p text:style-name="P37">Т<text:span text:style-name="T16">еоретические основы современных технологий.</text:span></text:p>
              </text:list-item>
              <text:list-item>
                <text:p text:style-name="P37"><text:span text:style-name="T16">Использование современных педагогических технологий в организации и проведении воспитательной работы.</text:span></text:p>
              </text:list-item>
              <text:list-item>
                <text:p text:style-name="P37"><text:span text:style-name="T16">Проектирование содержания воспитательной работы с детьми в современной социокультурной ситуации.</text:span></text:p>
              </text:list-item>
              <text:list-item>
                <text:p text:style-name="P37"><text:span text:style-name="T16">Коллективные и групповые формы работы с учащимися.</text:span></text:p>
              </text:list-item>
              <text:list-item>
                <text:p text:style-name="P37">Анализ деятельности МО за прошедший  учебный год: состояние, проблемы.</text:p>
              </text:list-item>
              <text:list-item>
                <text:p text:style-name="P37">Круглый стол “Перспективы деятельности МО" « Приоритеты работы классного руководителя на следующий учебный год» - составление проекта плана работы на 2018 – 2019 учебный год.</text:p>
              </text:list-item>
              <text:list-item>
                <text:p text:style-name="P37">Задачи МО классных руководителей на 2018 – 2019 учебный год. </text:p>
              </text:list-item>
            </text:list>
          </table:table-cell>
        </table:table-row>
        <table:table-row>
          <table:table-cell table:style-name="Таблица1.A2" office:value-type="string">
            <text:p text:style-name="P4">Новости</text:p>
          </table:table-cell>
          <table:table-cell table:style-name="Таблица1.B2" office:value-type="string">
            <text:list xml:id="list42509421" text:style-name="L5">
              <text:list-item>
                <text:p text:style-name="P11"><text:a xlink:type="simple" xlink:href="http://www.akipkro.ru/kpop-main/kraevoe-professionalnoe-ob-edinenie-klassnykh-rukovoditelej/news-klassruk.html">http://www.akipkro.ru/kpop-main/kraevoe-professionalnoe-ob-edinenie-klassnykh-rukovoditelej/news-klassruk.html</text:a> Новости АКИПКРО <text:s/>сообщества классных руководителей</text:p>
              </text:list-item>
            </text:list>
          </table:table-cell>
        </table:table-row>
        <table:table-row>
          <table:table-cell table:style-name="Таблица1.A2" office:value-type="string">
            <text:p text:style-name="P4">Педагогический опыт</text:p>
          </table:table-cell>
          <table:table-cell table:style-name="Таблица1.B2" office:value-type="string">
            <text:p text:style-name="Table_20_Contents"><text:a xlink:type="simple" xlink:href="https://ok.ru/group/57754932215871"/></text:p>
          </table:table-cell>
        </table:table-row>
        <table:table-row>
          <table:table-cell table:style-name="Таблица1.A2" office:value-type="string">
            <text:p text:style-name="P4">Полезные ссылки</text:p>
          </table:table-cell>
          <table:table-cell table:style-name="Таблица1.B2" office:value-type="string">
            <text:list xml:id="list42746251" text:continue-numbering="true" text:style-name="L5">
              <text:list-item>
                <text:p text:style-name="P11">АКИПКРО - <text:a xlink:type="simple" xlink:href="http://www.akipkro.ru/">http://www.akipkro.ru/</text:a> Сообщество классных руководителей - <text:a xlink:type="simple" xlink:href="http://www.akipkro.ru/allsocial/social-kl-ruk.html">http://www.akipkro.ru/allsocial/social-kl-ruk.html</text:a></text:p>
              </text:list-item>
              <text:list-item>
                <text:p text:style-name="P11"/>
              </text:list-item>
              <text:list-item>
                <text:p text:style-name="P11"><text:a xlink:type="simple" xlink:href="https://ok.ru/group/57754932215871"><text:span text:style-name="T44">https://ok.ru/group/57754932215871</text:span></text:a><text:span text:style-name="T15">АКИПКРО. Интересно для учителей и родителей</text:span><text:span text:style-name="T49"> </text:span></text:p>
              </text:list-item>
              <text:list-item>
                <text:p text:style-name="P11"><text:span text:style-name="T44">Сообщество взаимопомощи учителей </text:span><text:span text:style-name="T1">P</text:span><text:span text:style-name="T43">edsovet.su</text:span><text:span text:style-name="T44"> - Классному руководителю</text:span><text:span text:style-name="T43"> - </text:span><text:a xlink:type="simple" xlink:href="http://pedsovet.su/load/10">http://pedsovet.su/load/10</text:a></text:p>
              </text:list-item>
              <text:list-item>
                <text:p text:style-name="P11"><text:span text:style-name="T44">Учительский портал -</text:span><text:span text:style-name="T41"> </text:span><text:span text:style-name="T4">Сайты классных руководителей - </text:span><text:a xlink:type="simple" xlink:href="http://www.uchportal.ru/dir/19"><text:span text:style-name="T4">http://www.uchportal.ru/dir/19</text:span></text:a></text:p>
              </text:list-item>
              <text:list-item>
                <text:p text:style-name="P11"><text:soft-page-break/><text:span text:style-name="T4">ИНФОУРОК — Материалы для классного руководителя - </text:span><text:a xlink:type="simple" xlink:href="http://infourok.ru/klassnomu-rukovoditelju.html">http://infourok.ru/klassnomu-rukovoditelju.html</text:a></text:p>
              </text:list-item>
              <text:list-item>
                <text:p text:style-name="P12">Учебно-методический КАБИНЕТ - Классному руководителю<text:span text:style-name="T43"> - </text:span><text:a xlink:type="simple" xlink:href="http://ped-kopilka.ru/klasnomu-rukovoditelyu/page-2"><text:span text:style-name="T43">http://ped-kopilka.ru/klasnomu-rukovoditelyu/page-2</text:span></text:a></text:p>
              </text:list-item>
              <text:list-item>
                <text:p text:style-name="P13">UROKI.NET – <text:span text:style-name="T44">Для к</text:span><text:span text:style-name="T44">лассно</text:span><text:span text:style-name="T44">го</text:span><text:span text:style-name="T44"> руководител</text:span><text:span text:style-name="T44">я - </text:span><text:a xlink:type="simple" xlink:href="http://www.uroki.net/docklruk.htm">http://www.uroki.net/docklruk.htm</text:a></text:p>
              </text:list-item>
              <text:list-item>
                <text:p text:style-name="P13"><text:span text:style-name="T5">Сайт «Справочник классного руководителя» - </text:span><text:a xlink:type="simple" xlink:href="http://klass.resobr.ru/"><text:span text:style-name="T6">http://klass.resobr.ru/</text:span></text:a></text:p>
              </text:list-item>
              <text:list-item>
                <text:p text:style-name="P13"><text:span text:style-name="T6">Сайт «Классному руководителю» - </text:span><text:a xlink:type="simple" xlink:href="http://www.debryansk.ru/~lpsch/kl_ruk/">http://www.debryansk.ru/~lpsch/kl_ruk/</text:a></text:p>
              </text:list-item>
              <text:list-item>
                <text:p text:style-name="P14"><text:span text:style-name="T9">Сайте «Сценарии школьных и внешкольных праздников» - </text:span><text:a xlink:type="simple" xlink:href="http://www.uroki.net/scenar.htm">www.uroki.net/scenar.htm</text:a></text:p>
              </text:list-item>
              <text:list-item>
                <text:p text:style-name="P14"><text:span text:style-name="T10">Сайт газеты «Добрая дорога Детства» -</text:span><text:span text:style-name="Strong_20_Emphasis"><text:span text:style-name="T10"> </text:span></text:span><text:a xlink:type="simple" xlink:href="http://school13m.ucoz.ru/index/poleznye_ssylki_v_pomoshh_klassnomu_rukovoditelju/www.dddgazeta.ru"><text:span text:style-name="Strong_20_Emphasis">www.dddgazeta.ru</text:span></text:a><text:span text:style-name="T10"> </text:span></text:p>
              </text:list-item>
              <text:list-item>
                <text:p text:style-name="P14"><text:span text:style-name="T10">Сайт School Goes Digital Межшкольного Ресурсного Центра - </text:span><text:a xlink:type="simple" xlink:href="http://www.edunet.uz/"><text:span text:style-name="Strong_20_Emphasis"><text:span text:style-name="T11">http://www.edunet.uz</text:span></text:span></text:a></text:p>
              </text:list-item>
              <text:list-item>
                <text:p text:style-name="P14"><text:span text:style-name="Strong_20_Emphasis"><text:span text:style-name="T9">С</text:span></text:span><text:span text:style-name="Strong_20_Emphasis"><text:span text:style-name="T9">айт «Внеклассные мероприятия» - </text:span></text:span><text:a xlink:type="simple" xlink:href="http://school-work.net/"><text:span text:style-name="Strong_20_Emphasis"><text:span text:style-name="T11">http://school-work.net</text:span></text:span></text:a></text:p>
              </text:list-item>
              <text:list-item>
                <text:p text:style-name="P14"><text:span text:style-name="Strong_20_Emphasis"><text:span text:style-name="T9">Интернет-сообщество Екатерины Пашковой - </text:span></text:span><text:a xlink:type="simple" xlink:href="http://pedsovet.Su/load/10"><text:span text:style-name="Strong_20_Emphasis">http://pedsovet.Su/load/10</text:span></text:a></text:p>
              </text:list-item>
              <text:list-item>
                <text:p text:style-name="P11"><text:span text:style-name="T26">Персональны</text:span>е сайты :</text:p>
              </text:list-item>
            </text:list>
            <text:p text:style-name="Table_20_Contents"><text:s text:c="17"/><text:a xlink:type="simple" xlink:href="http://vasilij-gopp.ucoz.ru/index/klassnyj_rukovoditel/0-49">http://vasilij-gopp.ucoz.ru/index/klassnyj_rukovoditel/0-49</text:a></text:p>
            <text:p text:style-name="Table_20_Contents"><text:s text:c="17"/><text:a xlink:type="simple" xlink:href="http://dunaeva5elena.narod.ru/index/0-10">http://dunaeva5elena.narod.ru/index/0-10</text:a></text:p>
            <text:p text:style-name="Table_20_Contents"><text:s text:c="17"/><text:a xlink:type="simple" xlink:href="http://www.edu.cap.ru/?t=hry&amp;eduid=11756&amp;hry=./244285/244502">http://www.edu.cap.ru/?t=hry&amp;eduid=11756&amp;hry=./244285/244502</text:a></text:p>
            <text:p text:style-name="Table_20_Contents"><text:s text:c="17"/><text:a xlink:type="simple" xlink:href="http://perova3.jimdo.com/классному-руководителю/">http://perova3.jimdo.com/классному-руководителю/</text:a></text:p>
            <text:list xml:id="list42721903" text:continue-numbering="true" text:style-name="L5">
              <text:list-header>
                <text:p text:style-name="P11"><text:a xlink:type="simple" xlink:href="http://school13m.ucoz.ru/index/poleznye_ssylki_v_pomoshh_klassnomu_rukovoditelju/0-40">http://school13m.ucoz.ru/index/poleznye_ssylki_v_pomoshh_klassnomu_rukovoditelju/0-40</text:a></text:p>
              </text:list-header>
              <text:list-item>
                <text:p text:style-name="P11"><text:a xlink:type="simple" xlink:href="http://chinaeva-elena.ucoz.ru/index/klassnyj_rukovoditel/0-17">http://chinaeva-elena.ucoz.ru/index/klassnyj_rukovoditel/0-17</text:a></text:p>
              </text:list-item>
              <text:list-item>
                <text:p text:style-name="P11"><text:a xlink:type="simple" xlink:href="http://madam-fonova.ucoz.ru/index/klassnomu_rukovoditelju/0-19">http://madam-fonova.ucoz.ru/index/klassnomu_rukovoditelju/0-19</text:a></text:p>
              </text:list-item>
              <text:list-item>
                <text:p text:style-name="P11"><text:a xlink:type="simple" xlink:href="http://makarenko-nn.ru/for-class-teacher.html">http://makarenko-nn.ru/for-class-teacher.html</text:a></text:p>
              </text:list-item>
              <text:list-item>
                <text:p text:style-name="P11"><text:a xlink:type="simple" xlink:href="http://maksimova1968.ucoz.ru/index/dnevnik_klassnogo_rukovoditelja/0-13">http://maksimova1968.ucoz.ru/index/dnevnik_klassnogo_rukovoditelja/0-13</text:a></text:p>
              </text:list-item>
              <text:list-item>
                <text:p text:style-name="P11"><text:a xlink:type="simple" xlink:href="http://elena-zelenskaj.ucoz.ru/load/1-1-0-34">http://elena-zelenskaj.ucoz.ru/load/1-1-0-34</text:a></text:p>
              </text:list-item>
              <text:list-item>
                <text:p text:style-name="P11">…</text:p>
              </text:list-item>
            </text:list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7z0" style:family="text">
      <style:text-properties fo:color="#000000" fo:font-size="14pt" fo:background-color="#ffffff" style:font-size-asian="14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6cm" fo:text-indent="-0.635cm" fo:margin-left="2.49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766cm" fo:text-indent="-0.318cm" fo:margin-left="3.76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36cm" fo:text-indent="-0.635cm" fo:margin-left="5.03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6cm" fo:text-indent="-0.635cm" fo:margin-left="6.30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576cm" fo:text-indent="-0.318cm" fo:margin-left="7.57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46cm" fo:text-indent="-0.635cm" fo:margin-left="8.84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6cm" fo:text-indent="-0.635cm" fo:margin-left="10.1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386cm" fo:text-indent="-0.318cm" fo:margin-left="11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4:24:10.190000000</meta:creation-date>
    <meta:editing-duration>PT54M33S</meta:editing-duration>
    <meta:editing-cycles>19</meta:editing-cycles>
    <meta:generator>LibreOffice/3.4$Win32 LibreOffice_project/340m1$Build-302</meta:generator>
    <dc:date>2018-08-30T22:53:31.30</dc:date>
    <meta:print-date>2015-09-10T14:30:55.083000000</meta:print-date>
    <meta:document-statistic meta:table-count="1" meta:image-count="0" meta:object-count="0" meta:page-count="5" meta:paragraph-count="108" meta:word-count="896" meta:character-count="8202" meta:non-whitespace-character-count="7388"/>
  </office:meta>
</office:document-meta>
</file>