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3.4333in" style:use-optimal-column-width="false"/>
    </style:style>
    <style:style style:name="TableColumn11" style:family="table-column">
      <style:table-column-properties style:column-width="6.7229in" style:use-optimal-column-width="false"/>
    </style:style>
    <style:style style:name="Table9" style:family="table">
      <style:table-properties style:width="10.1562in" fo:margin-left="0.0381in" table:align="left"/>
    </style:style>
    <style:style style:name="TableRow12" style:family="table-row">
      <style:table-row-properties style:min-row-height="0.0006in" style:use-optimal-row-height="false"/>
    </style:style>
    <style:style style:name="TableCell13" style:family="table-cell">
      <style:table-cell-properties fo:border="0.0034in solid #000001" fo:background-color="#FFFFFF" fo:padding-top="0in" fo:padding-left="0in" fo:padding-bottom="0in" fo:padding-right="0in"/>
    </style:style>
    <style:style style:name="P14" style:parent-style-name="Standard" style:family="paragraph">
      <style:text-properties style:font-name="Times New Roman CYR"/>
    </style:style>
    <style:style style:name="TableCell15" style:family="table-cell">
      <style:table-cell-properties fo:border="0.0034in solid #000001" fo:background-color="#FFFFFF" fo:padding-top="0in" fo:padding-left="0in" fo:padding-bottom="0in" fo:padding-right="0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ableRow18" style:family="table-row">
      <style:table-row-properties style:min-row-height="0.0006in" style:use-optimal-row-height="false"/>
    </style:style>
    <style:style style:name="TableCell19" style:family="table-cell">
      <style:table-cell-properties fo:border="0.0034in solid #000001" fo:background-color="#FFFFFF" fo:padding-top="0in" fo:padding-left="0in" fo:padding-bottom="0in" fo:padding-right="0in"/>
    </style:style>
    <style:style style:name="P20" style:parent-style-name="Standard" style:family="paragraph">
      <style:text-properties style:font-name="Times New Roman CYR" fo:language="ru" fo:country="RU"/>
    </style:style>
    <style:style style:name="TableCell21" style:family="table-cell">
      <style:table-cell-properties fo:border="0.0034in solid #000001" fo:background-color="#FFFFFF" fo:padding-top="0in" fo:padding-left="0in" fo:padding-bottom="0in" fo:padding-right="0in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 fo:line-height="150%" fo:text-indent="0.4923in"/>
      <style:text-properties style:font-name="Calibri" fo:language="ru" fo:country="RU"/>
    </style:style>
    <style:style style:name="TableRow36" style:family="table-row">
      <style:table-row-properties style:min-row-height="0.0006in" style:use-optimal-row-height="false"/>
    </style:style>
    <style:style style:name="TableCell37" style:family="table-cell">
      <style:table-cell-properties fo:border="0.0034in solid #000001" fo:background-color="#FFFFFF" fo:padding-top="0in" fo:padding-left="0in" fo:padding-bottom="0in" fo:padding-right="0in"/>
    </style:style>
    <style:style style:name="P38" style:parent-style-name="Standard" style:family="paragraph">
      <style:text-properties style:font-name="Times New Roman CYR" fo:language="ru" fo:country="RU"/>
    </style:style>
    <style:style style:name="TableCell39" style:family="table-cell">
      <style:table-cell-properties fo:border="0.0034in solid #000001" fo:background-color="#FFFFFF" fo:padding-top="0in" fo:padding-left="0in" fo:padding-bottom="0in" fo:padding-right="0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42" style:parent-style-name="Основнойшрифтабзаца" style:family="text">
      <style:text-properties style:font-name="Calibri" fo:font-size="11pt" style:font-size-asian="11pt" fo:language="ru" fo:country="RU"/>
    </style:style>
    <style:style style:name="T43" style:parent-style-name="Основнойшрифтабзаца" style:family="text">
      <style:text-properties style:font-name="Times New Roman CYR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style:font-name="Times New Roman CYR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ableRow47" style:family="table-row">
      <style:table-row-properties style:min-row-height="0.0006in" style:use-optimal-row-height="false"/>
    </style:style>
    <style:style style:name="TableCell48" style:family="table-cell">
      <style:table-cell-properties fo:border="0.0034in solid #000001" fo:background-color="#FFFFFF" fo:padding-top="0in" fo:padding-left="0in" fo:padding-bottom="0in" fo:padding-right="0in"/>
    </style:style>
    <style:style style:name="P49" style:parent-style-name="Standard" style:family="paragraph">
      <style:text-properties style:font-name="Times New Roman CYR" fo:language="ru" fo:country="RU"/>
    </style:style>
    <style:style style:name="TableCell50" style:family="table-cell">
      <style:table-cell-properties fo:border="0.0034in solid #000001" fo:background-color="#FFFFFF" fo:padding-top="0in" fo:padding-left="0in" fo:padding-bottom="0in" fo:padding-right="0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 CYR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style:font-name="Times New Roman CYR"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 CYR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style:font-name="Times New Roman CYR"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 CYR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style:font-name="Times New Roman CYR"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 CYR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style:font-name="Times New Roman CYR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family="paragraph">
      <style:paragraph-properties fo:text-align="center"/>
      <style:text-properties fo:language="ru" fo:country="RU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 CYR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style:font-name="Times New Roman CYR"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 CYR"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style:font-name="Times New Roman CYR"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 CYR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style:font-name="Times New Roman CYR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 CYR"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style:font-name="Times New Roman CYR"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 CYR" fo:language="ru" fo:country="RU"/>
    </style:style>
    <style:style style:name="T94" style:parent-style-name="Основнойшрифтабзаца" style:family="text">
      <style:text-properties style:font-name="Times New Roman CYR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style:font-name="Times New Roman CYR"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 CYR"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style:font-name="Times New Roman CYR"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 CYR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style:font-name="Times New Roman CYR"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ableRow108" style:family="table-row">
      <style:table-row-properties style:min-row-height="0.0006in" style:use-optimal-row-height="false"/>
    </style:style>
    <style:style style:name="TableCell109" style:family="table-cell">
      <style:table-cell-properties fo:border="0.0034in solid #000001" fo:background-color="#FFFFFF" fo:padding-top="0in" fo:padding-left="0in" fo:padding-bottom="0in" fo:padding-right="0in"/>
    </style:style>
    <style:style style:name="P110" style:parent-style-name="Standard" style:family="paragraph">
      <style:text-properties style:font-name="Times New Roman CYR" fo:language="ru" fo:country="RU"/>
    </style:style>
    <style:style style:name="TableCell111" style:family="table-cell">
      <style:table-cell-properties fo:border="0.0034in solid #000001" fo:background-color="#FFFFFF" fo:padding-top="0in" fo:padding-left="0in" fo:padding-bottom="0in" fo:padding-right="0in"/>
    </style:style>
    <style:style style:name="P112" style:parent-style-name="Standard" style:family="paragraph">
      <style:text-properties fo:font-size="18pt" style:font-size-asian="18pt" style:font-size-complex="18pt" fo:language="ru" fo:country="RU"/>
    </style:style>
    <style:style style:name="TableColumn114" style:family="table-column">
      <style:table-column-properties style:column-width="3.2in" style:use-optimal-column-width="false"/>
    </style:style>
    <style:style style:name="TableColumn115" style:family="table-column">
      <style:table-column-properties style:column-width="2in" style:use-optimal-column-width="false"/>
    </style:style>
    <style:style style:name="TableColumn116" style:family="table-column">
      <style:table-column-properties style:column-width="1.4534in" style:use-optimal-column-width="false"/>
    </style:style>
    <style:style style:name="Table113" style:family="table">
      <style:table-properties style:width="6.6534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9" style:parent-style-name="Основнойшрифтабзаца" style:family="text">
      <style:text-properties fo:language="ru" fo:country="RU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веб" style:family="paragraph">
      <style:paragraph-properties fo:text-align="justify" fo:margin-top="0in" fo:margin-bottom="0in" style:line-height-at-least="0.175in" fo:background-color="#FFFFFF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style:font-name="Times New Roman CYR" fo:language="ru" fo:country="RU"/>
    </style:style>
    <style:style style:name="T127" style:parent-style-name="Основнойшрифтабзаца" style:family="text">
      <style:text-properties style:font-name="Times New Roman CYR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P129" style:parent-style-name="Обычныйвеб" style:family="paragraph">
      <style:paragraph-properties fo:text-align="justify" fo:margin-top="0in" fo:margin-bottom="0in" style:line-height-at-least="0.175in" fo:background-color="#FFFFFF"/>
      <style:text-properties fo:language="ru" fo:country="RU"/>
    </style:style>
    <style:style style:name="P130" style:parent-style-name="Обычныйвеб" style:family="paragraph">
      <style:paragraph-properties fo:text-align="justify" fo:margin-top="0in" fo:margin-bottom="0in" style:line-height-at-least="0.175in" fo:background-color="#FFFFFF"/>
      <style:text-properties fo:language="ru" fo:country="RU"/>
    </style:style>
    <style:style style:name="P131" style:parent-style-name="Обычныйвеб" style:family="paragraph">
      <style:paragraph-properties fo:text-align="justify" fo:margin-top="0in" fo:margin-bottom="0in" style:line-height-at-least="0.175in" fo:background-color="#FFFFFF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style:font-name="Times New Roman CYR" fo:language="ru" fo:country="RU"/>
    </style:style>
    <style:style style:name="T134" style:parent-style-name="Основнойшрифтабзаца" style:family="text">
      <style:text-properties style:font-name="Times New Roman CYR"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style:font-name="Times New Roman CYR" fo:language="ru" fo:country="RU"/>
    </style:style>
    <style:style style:name="T150" style:parent-style-name="Основнойшрифтабзаца" style:family="text">
      <style:text-properties style:font-name-complex="Times New Roman" style:font-weight-complex="bold"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fontstyle01" style:family="text">
      <style:text-properties fo:language="ru" fo:country="RU"/>
    </style:style>
    <style:style style:name="T153" style:parent-style-name="Основнойшрифтабзаца" style:family="text">
      <style:text-properties style:font-name="TimesNewRomanPSMT" fo:color="#000000" fo:language="ru" fo:country="RU"/>
    </style:style>
    <style:style style:name="T154" style:parent-style-name="fontstyle01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style:font-name-complex="Times New Roman" fo:background-color="#FFFFFF" fo:language="ru" fo:country="RU"/>
    </style:style>
    <style:style style:name="T158" style:parent-style-name="Основнойшрифтабзаца" style:family="text">
      <style:text-properties style:font-name-complex="Times New Roman" fo:background-color="#FFFFFF"/>
    </style:style>
    <style:style style:name="T159" style:parent-style-name="Основнойшрифтабзаца" style:family="text">
      <style:text-properties style:font-name-complex="Times New Roman" style:font-weight-complex="bold" fo:background-color="#FFFFFF" fo:language="ru" fo:country="RU"/>
    </style:style>
    <style:style style:name="T160" style:parent-style-name="Основнойшрифтабзаца" style:family="text">
      <style:text-properties style:font-name-complex="Times New Roman" fo:background-color="#FFFFFF"/>
    </style:style>
    <style:style style:name="T161" style:parent-style-name="Основнойшрифтабзаца" style:family="text">
      <style:text-properties style:font-name-complex="Times New Roman" fo:background-color="#FFFFFF" fo:language="ru" fo:country="RU"/>
    </style:style>
    <style:style style:name="T162" style:parent-style-name="Основнойшрифтабзаца" style:family="text">
      <style:text-properties style:font-name-complex="Times New Roman" style:font-weight-complex="bold" fo:background-color="#FFFFFF" fo:language="ru" fo:country="RU"/>
    </style:style>
    <style:style style:name="T163" style:parent-style-name="Основнойшрифтабзаца" style:family="text">
      <style:text-properties style:font-name-complex="Times New Roman" fo:background-color="#FFFFFF"/>
    </style:style>
    <style:style style:name="T164" style:parent-style-name="Основнойшрифтабзаца" style:family="text">
      <style:text-properties style:font-name-complex="Times New Roman" fo:background-color="#FFFFFF" fo:language="ru" fo:country="RU"/>
    </style:style>
    <style:style style:name="T165" style:parent-style-name="Основнойшрифтабзаца" style:family="text">
      <style:text-properties style:font-name-complex="Times New Roman" fo:background-color="#FFFFFF"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style:font-name-complex="Times New Roman" fo:language="ru" fo:country="RU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name="Times New Roman CYR"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P171" style:parent-style-name="Standard" style:family="paragraph">
      <style:paragraph-properties fo:text-align="center"/>
      <style:text-properties fo:language="ru" fo:country="RU"/>
    </style:style>
    <style:style style:name="P172" style:parent-style-name="Standard" style:family="paragraph">
      <style:paragraph-properties fo:text-align="center"/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P174" style:parent-style-name="Standard" style:family="paragraph">
      <style:text-properties fo:language="ru" fo:country="RU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P178" style:parent-style-name="Standard" style:family="paragraph">
      <style:text-properties fo:language="ru" fo:country="RU"/>
    </style:style>
    <style:style style:name="T179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180" style:parent-style-name="Основнойшрифтабзаца" style:family="text">
      <style:text-properties style:font-name="Calibri" fo:font-size="11pt" style:font-size-asian="11pt" fo:language="ru" fo:country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language="ru" fo:country="RU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language="ru" fo:country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vertical-align="auto"/>
      <style:text-properties fo:hyphenate="true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P208" style:parent-style-name="Обычный" style:family="paragraph">
      <style:paragraph-properties fo:text-align="justify" fo:margin-top="0.0694in" fo:margin-bottom="0.0694in" fo:background-color="#FFFFFF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P213" style:parent-style-name="Standard" style:family="paragraph">
      <style:text-properties fo:language="ru" fo:country="RU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217" style:parent-style-name="Основнойшрифтабзаца" style:family="text">
      <style:text-properties style:font-name="Calibri" fo:font-size="11pt" style:font-size-asian="11pt"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P220" style:parent-style-name="Standard" style:family="paragraph">
      <style:text-properties fo:language="ru" fo:country="RU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fo:language="ru" fo:country="RU"/>
    </style:style>
    <style:style style:name="P223" style:parent-style-name="Standard" style:family="paragraph">
      <style:paragraph-properties fo:text-align="center"/>
      <style:text-properties style:font-name="Calibri" fo:font-size="11pt" style:font-size-asian="11pt" fo:language="ru" fo:country="RU"/>
    </style:style>
    <style:style style:name="TableRow224" style:family="table-row">
      <style:table-row-properties style:min-row-height="0.0006in" style:use-optimal-row-height="false"/>
    </style:style>
    <style:style style:name="TableCell225" style:family="table-cell">
      <style:table-cell-properties fo:border="0.0034in solid #000001" fo:background-color="#FFFFFF" fo:padding-top="0in" fo:padding-left="0in" fo:padding-bottom="0in" fo:padding-right="0in"/>
    </style:style>
    <style:style style:name="P226" style:parent-style-name="Standard" style:family="paragraph">
      <style:text-properties style:font-name="Times New Roman CYR" fo:language="ru" fo:country="RU"/>
    </style:style>
    <style:style style:name="TableCell227" style:family="table-cell">
      <style:table-cell-properties fo:border="0.0034in solid #000001" fo:background-color="#FFFFFF" fo:padding-top="0in" fo:padding-left="0in" fo:padding-bottom="0in" fo:padding-right="0in"/>
    </style:style>
    <style:style style:name="P228" style:parent-style-name="Standard" style:family="paragraph">
      <style:paragraph-properties fo:text-align="center"/>
      <style:text-properties style:font-name="Calibri" fo:font-size="11pt" style:font-size-asian="11pt" fo:language="ru" fo:country="RU"/>
    </style:style>
    <style:style style:name="TableRow229" style:family="table-row">
      <style:table-row-properties style:min-row-height="0.0006in" style:use-optimal-row-height="false"/>
    </style:style>
    <style:style style:name="TableCell230" style:family="table-cell">
      <style:table-cell-properties fo:border="0.0034in solid #000001" fo:background-color="#FFFFFF" fo:padding-top="0in" fo:padding-left="0in" fo:padding-bottom="0in" fo:padding-right="0in"/>
    </style:style>
    <style:style style:name="P231" style:parent-style-name="Standard" style:family="paragraph">
      <style:text-properties style:font-name="Times New Roman CYR" fo:language="ru" fo:country="RU"/>
    </style:style>
    <style:style style:name="TableCell232" style:family="table-cell">
      <style:table-cell-properties fo:border="0.0034in solid #000001" fo:background-color="#FFFFFF" fo:padding-top="0in" fo:padding-left="0in" fo:padding-bottom="0in" fo:padding-right="0in"/>
    </style:style>
    <style:style style:name="P233" style:parent-style-name="Standard" style:family="paragraph">
      <style:paragraph-properties fo:text-align="center"/>
      <style:text-properties style:font-name="Calibri" fo:font-size="11pt" style:font-size-asian="11pt" fo:language="ru" fo:country="RU"/>
    </style:style>
    <style:style style:name="TableRow234" style:family="table-row">
      <style:table-row-properties style:min-row-height="0.0006in" style:use-optimal-row-height="false"/>
    </style:style>
    <style:style style:name="TableCell235" style:family="table-cell">
      <style:table-cell-properties fo:border="0.0034in solid #000001" fo:background-color="#FFFFFF" fo:padding-top="0in" fo:padding-left="0in" fo:padding-bottom="0in" fo:padding-right="0in"/>
    </style:style>
    <style:style style:name="P236" style:parent-style-name="Standard" style:family="paragraph">
      <style:text-properties style:font-name="Times New Roman CYR" fo:language="ru" fo:country="RU"/>
    </style:style>
    <style:style style:name="TableCell237" style:family="table-cell">
      <style:table-cell-properties fo:border="0.0034in solid #000001" fo:background-color="#FFFFFF" fo:padding-top="0in" fo:padding-left="0in" fo:padding-bottom="0in" fo:padding-right="0in"/>
    </style:style>
    <style:style style:name="P238" style:parent-style-name="Standard" style:family="paragraph">
      <style:text-properties style:font-name="Calibri" fo:font-size="11pt" style:font-size-asian="11pt" fo:language="ru" fo:country="RU"/>
    </style:style>
    <style:style style:name="P239" style:parent-style-name="Standard" style:family="paragraph">
      <style:paragraph-properties fo:text-align="center" fo:margin-bottom="0.1388in" fo:line-height="115%"/>
      <style:text-properties fo:font-size="14pt" style:font-size-asian="14pt" fo:language="ru" fo:country="RU"/>
    </style:style>
    <style:style style:name="P2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лан работы районного методического объединения <text:s/>библиотекарей</text:p>
      <text:p text:style-name="P2"><text:span text:style-name="T3"><text:s/></text:span><text:span text:style-name="T4">на 202</text:span><text:span text:style-name="T5">3</text:span><text:span text:style-name="T6"><text:s/>– 202</text:span><text:span text:style-name="T7">4</text:span><text:span text:style-name="T8"><text:s/>учебный год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аименование РМО</text:p>
          </table:table-cell>
          <table:table-cell table:style-name="TableCell15">
            <text:p text:style-name="P16"><text:span text:style-name="T17">Районное методическое объединение школьных библиотекарей</text:span></text:p>
          </table:table-cell>
        </table:table-row>
        <table:table-row table:style-name="TableRow18">
          <table:table-cell table:style-name="TableCell19">
            <text:p text:style-name="P20">Цель и задачи<text:s/>деятельности РМО на учебный год, приоритетные направления деятельности МО</text:p>
          </table:table-cell>
          <table:table-cell table:style-name="TableCell21">
            <text:p text:style-name="P22"><text:span text:style-name="T23">Цель</text:span><text:span text:style-name="T24">: Создание на базе традиционной школьной библиотеки современной, успешно развивающейся библиотеки с учетом требований ФГОС. <text:s/></text:span></text:p>
            <text:p text:style-name="P25"/>
            <text:p text:style-name="P26"><text:span text:style-name="T27">Основными задачами<text:s/></text:span><text:span text:style-name="T28">работы методического объединения</text:span><text:span text:style-name="T29"><text:s text:c="2"/>библиотекарей <text:s/>являются:</text:span></text:p>
            <text:list text:style-name="WW8Num2">
              <text:list-item>
                <text:p text:style-name="P30">информирование библиотекарей об изменениях в нормативно-правовых документах; <text:s/></text:p>
              </text:list-item>
              <text:list-item>
                <text:p text:style-name="P31">содействие освоению новых информационных и образовательных технологий;</text:p>
              </text:list-item>
              <text:list-item>
                <text:p text:style-name="P32">содействие совершенствованию профессионального мастерства библиотекарей;</text:p>
              </text:list-item>
              <text:list-item>
                <text:p text:style-name="P33">оказание методической помощи в преодолении профессиональных <text:s/>затруднений;</text:p>
              </text:list-item>
              <text:list-item>
                <text:p text:style-name="P34">обмениваться опытом и обсуждать актуальные проблемы</text:p>
              </text:list-item>
            </text:list>
            <text:p text:style-name="P35"/>
          </table:table-cell>
        </table:table-row>
        <table:table-row table:style-name="TableRow36">
          <table:table-cell table:style-name="TableCell37">
            <text:p text:style-name="P38">Руководитель РМО</text:p>
          </table:table-cell>
          <table:table-cell table:style-name="TableCell39">
            <text:p text:style-name="P40"><text:span text:style-name="T41">Линейцева Ю.А</text:span><text:span text:style-name="T42">.<text:s/></text:span><text:span text:style-name="T43">МКОУ<text:s/></text:span><text:span text:style-name="T44">«</text:span><text:span text:style-name="T45">Михайловская СОШ №1</text:span><text:span text:style-name="T46">»</text:span></text:p>
          </table:table-cell>
        </table:table-row>
        <table:table-row table:style-name="TableRow47">
          <table:table-cell table:style-name="TableCell48">
            <text:p text:style-name="P49">Школьные МО</text:p>
          </table:table-cell>
          <table:table-cell table:style-name="TableCell50">
            <text:p text:style-name="P51"><text:span text:style-name="T52">Зайцева Т.Ю. МКОУ<text:s/></text:span><text:span text:style-name="T53">«</text:span><text:span text:style-name="T54">Ащегульская СОШ</text:span><text:span text:style-name="T55">»</text:span></text:p>
            <text:p text:style-name="P56"><text:span text:style-name="T57">Карпец С.А.МКОУ<text:s/></text:span><text:span text:style-name="T58">«</text:span><text:span text:style-name="T59">Михайловский лицей</text:span><text:span text:style-name="T60">»</text:span></text:p>
            <text:p text:style-name="P61"><text:span text:style-name="T62">Липунова Е.В. МКОУ<text:s/></text:span><text:span text:style-name="T63">«</text:span><text:span text:style-name="T64">Николаевская СОШ</text:span><text:span text:style-name="T65">»</text:span></text:p>
            <text:p text:style-name="P66"><text:span text:style-name="T67">Латкина В.И. МКОУ<text:s/></text:span><text:span text:style-name="T68">«</text:span><text:span text:style-name="T69">Назаровская СОШ</text:span><text:span text:style-name="T70">»</text:span></text:p>
            <text:p text:style-name="P71"/>
            <text:p text:style-name="P72"><text:span text:style-name="T73">Попова С.Е.МКОУ<text:s/></text:span><text:span text:style-name="T74">«</text:span><text:span text:style-name="T75">Михайловская СОШ №1</text:span><text:span text:style-name="T76">»</text:span></text:p>
            <text:p text:style-name="P77"><text:span text:style-name="T78">Полякова С.А. МКОУ<text:s/></text:span><text:span text:style-name="T79">«</text:span><text:span text:style-name="T80">Михайловский лицей</text:span><text:span text:style-name="T81">»</text:span></text:p>
            <text:p text:style-name="P82"><text:span text:style-name="T83">Бушмина А.Ю. <text:s/>МКОУ<text:s/></text:span><text:span text:style-name="T84">«</text:span><text:span text:style-name="T85">Заозёрная <text:s/>СОШ<text:s/></text:span><text:span text:style-name="T86">»</text:span></text:p>
            <text:p text:style-name="P87"><text:span text:style-name="T88">Янцен Л.В. МКОУ<text:s/></text:span><text:span text:style-name="T89">«</text:span><text:span text:style-name="T90">Малиновоозёрская СОШ</text:span><text:span text:style-name="T91">»</text:span></text:p>
            <text:p text:style-name="P92"><text:span text:style-name="T93">Кочнева</text:span><text:span text:style-name="T94"><text:s/>И.А. МКОУ<text:s/></text:span><text:span text:style-name="T95">«</text:span><text:span text:style-name="T96">Малиновоозёрская ОСОШ</text:span><text:span text:style-name="T97">»</text:span></text:p>
            <text:p text:style-name="P98"><text:span text:style-name="T99"><text:s/>Лопина Е.А. МКОУ<text:s/></text:span><text:span text:style-name="T100">«</text:span><text:span text:style-name="T101">Ракитовская СОШ</text:span><text:span text:style-name="T102">»</text:span></text:p>
            <text:p text:style-name="P103"><text:span text:style-name="T104">Ивашина М. В. МКОУ<text:s/></text:span><text:span text:style-name="T105">«</text:span><text:span text:style-name="T106">Полуямская СОШ</text:span><text:span text:style-name="T107">»</text:span></text:p>
          </table:table-cell>
        </table:table-row>
        <table:table-row table:style-name="TableRow108">
          <table:table-cell table:style-name="TableCell109">
            <text:p text:style-name="P110">План работы на 2022-2023 учебный год</text:p>
          </table:table-cell>
          <table:table-cell table:style-name="TableCell111"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Standard"><text:span text:style-name="T119"><text:s text:c="21"/></text:span>Тема</text:p>
                </table:table-cell>
                <table:table-cell table:style-name="TableCell120">
                  <text:p text:style-name="Standard"><text:s text:c="2"/>Ответственный</text:p>
                </table:table-cell>
                <table:table-cell table:style-name="TableCell121">
                  <text:p text:style-name="Standard"><text:s text:c="6"/>Дата</text:p>
                  <text:p text:style-name="Standard"><text:s text:c="2"/>проведения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1. Анализ работы <text:s/>РМО библиотекарей за<text:s/></text:span><text:span text:style-name="T126">2022-2023</text:span><text:span text:style-name="T127"><text:s/></text:span><text:span text:style-name="T128"><text:s text:c="2"/>учебный год.</text:span></text:p>
                  <text:p text:style-name="P129">2. Организация взаимообмена учебниками<text:s/><text:soft-page-break/>между школами Михайловского района</text:p>
                  <text:p text:style-name="P130">3. Анализ обеспеченности учебной литературой учащихся на 2023-2024<text:s/>учебный год.</text:p>
                  <text:p text:style-name="P131"><text:span text:style-name="T132">4. Утверждение плана работы <text:s/>РМО библиотекарей на<text:s/></text:span><text:span text:style-name="T133">2023-2024</text:span><text:span text:style-name="T134"><text:s/></text:span><text:span text:style-name="T135">учебный год.</text:span></text:p>
                  <text:p text:style-name="P136"/>
                </table:table-cell>
                <table:table-cell table:style-name="TableCell137">
                  <text:p text:style-name="P138"/>
                  <text:p text:style-name="P139"/>
                  <text:p text:style-name="P140">Все библиотекари</text:p>
                  <text:p text:style-name="P141"/>
                  <text:p text:style-name="P142">Линейцева Ю.А.</text:p>
                  <text:p text:style-name="P143"/>
                  <text:p text:style-name="P144"/>
                  <text:p text:style-name="Standard">Все библиотекари</text:p>
                </table:table-cell>
                <table:table-cell table:style-name="TableCell145">
                  <text:p text:style-name="Standard"><text:s text:c="5"/>Август</text:p>
                </table:table-cell>
              </table:table-row>
              <text:soft-page-break/>
              <table:table-row table:style-name="TableRow146">
                <table:table-cell table:style-name="TableCell147">
                  <text:p text:style-name="Standard"><text:span text:style-name="T148">1.</text:span><text:span text:style-name="T149"><text:s/></text:span><text:span text:style-name="T150">Участие ШБ в работе сетевых сообществ Интернета</text:span></text:p>
                  <text:p text:style-name="Обычныйвеб"><text:span text:style-name="T151">2.<text:s/></text:span><text:span text:style-name="T152">Творческие мероприятия, способствующие осмысленному прочтению текстов:</text:span><text:span text:style-name="T153"><text:s text:c="2"/></text:span><text:span text:style-name="T154">конкурсы чтецов, инсценировка сказок и др.</text:span><text:span text:style-name="T155"><text:s/></text:span></text:p>
                  <text:p text:style-name="Обычныйвеб"><text:span text:style-name="T156">3.<text:s/></text:span><text:span text:style-name="T157">2023</text:span><text:span text:style-name="T158"> </text:span><text:span text:style-name="T159">год</text:span><text:span text:style-name="T160"> </text:span><text:span text:style-name="T161">-</text:span><text:span text:style-name="T162"><text:s/>Год</text:span><text:span text:style-name="T163"> </text:span><text:span text:style-name="T164">пед</text:span><text:span text:style-name="T165">агога и наставника.</text:span><text:span text:style-name="T166"><text:s/></text:span><text:span text:style-name="T167">Нестандартные формы массовой работы библиотек к юбилеям писателей и книг.</text:span></text:p>
                </table:table-cell>
                <table:table-cell table:style-name="TableCell168">
                  <text:p text:style-name="Standard"><text:span text:style-name="T169">Янцен Л.В.</text:span><text:span text:style-name="T170">. <text:s text:c="4"/></text:span></text:p>
                  <text:p text:style-name="P171"/>
                  <text:p text:style-name="P172"/>
                  <text:p text:style-name="P173">Лопина Е.А..</text:p>
                  <text:p text:style-name="P174"/>
                  <text:p text:style-name="P175"/>
                  <text:p text:style-name="P176"/>
                  <text:p text:style-name="P177"/>
                  <text:p text:style-name="P178"/>
                  <text:p text:style-name="Standard"><text:span text:style-name="T179">Линейцева Ю.А</text:span><text:span text:style-name="T180">.</text:span></text:p>
                </table:table-cell>
                <table:table-cell table:style-name="TableCell181">
                  <text:p text:style-name="P182">Ноябрь</text:p>
                  <text:p text:style-name="P183"/>
                  <text:p text:style-name="P184"/>
                  <text:p text:style-name="P185">май</text:p>
                  <text:p text:style-name="P186"/>
                  <text:p text:style-name="P187"/>
                  <text:p text:style-name="P188"/>
                  <text:p text:style-name="P189"/>
                  <text:p text:style-name="P190"/>
                  <text:p text:style-name="P191">январь<text:s/></text:p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1. Создание электронного каталога пост</text:span><text:span text:style-name="T203">у</text:span><text:span text:style-name="T204">пающей литературы. <text:s/>По мере поступл</text:span><text:span text:style-name="T205">е</text:span><text:span text:style-name="T206">ния.</text:span><text:span text:style-name="T207"><text:s/></text:span></text:p>
                  <text:p text:style-name="P208"><text:span text:style-name="T209"><text:s/>2.<text:s/></text:span><text:span text:style-name="T210">«Поддержка и развитие читательской и информационной среды ребенка через сотрудничество школы, семьи, библиотеки».</text:span><text:span text:style-name="T211"><text:s/>Обмен опытом.</text:span></text:p>
                  <text:p text:style-name="P212"/>
                  <text:p text:style-name="P213"/>
                </table:table-cell>
                <table:table-cell table:style-name="TableCell214">
                  <text:p text:style-name="Standard"><text:span text:style-name="T215"><text:s/></text:span><text:span text:style-name="T216">Линейцева Ю.А</text:span><text:span text:style-name="T217">.</text:span></text:p>
                  <text:p text:style-name="P218"><text:s/>Полякова С.А.</text:p>
                  <text:p text:style-name="P219"/>
                  <text:p text:style-name="P220">Все библиотекари</text:p>
                </table:table-cell>
                <table:table-cell table:style-name="TableCell221">
                  <text:p text:style-name="P222"><text:s text:c="6"/>Март</text:p>
                </table:table-cell>
              </table:table-row>
            </table:table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Новости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Педагогический опыт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Полезные ссылки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Symbol" style:font-name-asian="Symbol" style:font-name-complex="Symbol" fo:font-size="14pt" style:font-size-asian="14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font-size="14pt" style:font-size-asian="14pt" style:font-size-complex="14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style01" style:display-name="fontstyle0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Наталья</dc:creator>
    <meta:creation-date>2009-04-16T11:32:00Z</meta:creation-date>
    <dc:date>2023-09-18T14:49:00Z</dc:date>
    <meta:template xlink:href="Normal" xlink:type="simple"/>
    <meta:editing-cycles>13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67" meta:character-count="2461" meta:row-count="17" meta:non-whitespace-character-count="2098"/>
  </office:meta>
</office:document-meta>
</file>